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officeooo:rsid="0002aebc" officeooo:paragraph-rsid="0002aebc"/>
    </style:style>
    <style:style style:name="P2" style:family="paragraph" style:parent-style-name="Subtitle">
      <style:text-properties officeooo:rsid="0002aebc" officeooo:paragraph-rsid="0002aebc"/>
    </style:style>
    <style:style style:name="P3" style:family="paragraph" style:parent-style-name="Table_20_Contents">
      <style:text-properties fo:font-weight="bold" officeooo:rsid="0002aebc" officeooo:paragraph-rsid="0002aebc" style:font-weight-asian="bold" style:font-weight-complex="bold"/>
    </style:style>
    <style:style style:name="P4" style:family="paragraph" style:parent-style-name="Text_20_body">
      <style:text-properties officeooo:rsid="0002aebc" officeooo:paragraph-rsid="0002aebc"/>
    </style:style>
    <style:style style:name="P5" style:family="paragraph" style:parent-style-name="Text_20_body">
      <style:text-properties officeooo:paragraph-rsid="0002aebc"/>
    </style:style>
    <style:style style:name="P6" style:family="paragraph" style:parent-style-name="Title">
      <style:text-properties officeooo:rsid="0002aebc" officeooo:paragraph-rsid="0002a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ndu d’attaque</text:p>
      <text:p text:style-name="P2">IIA – Mayolis</text:p>
      <text:p text:style-name="P4"/>
      <text:p text:style-name="P4">Étudiant :</text:p>
      <text:p text:style-name="P4">Groupe :</text:p>
      <text:p text:style-name="P4">Date :</text:p>
      <text:p text:style-name="P4"/>
      <text:p text:style-name="P4"/>
      <text:h text:style-name="P1" text:outline-level="1">Outils utilisés :</text:h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Nom de l’outil</text:p>
          </table:table-cell>
          <table:table-cell table:style-name="Tableau1.B1" office:value-type="string">
            <text:p text:style-name="P3">Rôle dans l’atta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5"/>
      <text:h text:style-name="P1" text:outline-level="1">Méthodologie (Liste des étapes de votre attaque) :</text:h>
      <text:p text:style-name="P4">Ex: Reconnaissance via l’outil X, découverte du port 80, tentative d’accès, attaque via l’outil Y.</text:p>
      <text:p text:style-name="P4"/>
      <text:p text:style-name="Text_20_body"/>
      <text:p text:style-name="Text_20_body"/>
      <text:p text:style-name="Text_20_body"/>
      <text:p text:style-name="Text_20_body"/>
      <text:h text:style-name="P1" text:outline-level="1">Découvertes :</text:h>
      <text:p text:style-name="P4">Ex : La machine que nous avons attaqué n’est pas simplement une machine Linux mais le CRM de l’entrepris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0T09:22:05.721820999</meta:creation-date>
    <dc:date>2026-04-20T09:36:41.231416131</dc:date>
    <meta:editing-duration>PT4M25S</meta:editing-duration>
    <meta:editing-cycles>1</meta:editing-cycles>
    <meta:document-statistic meta:table-count="1" meta:image-count="0" meta:object-count="0" meta:page-count="1" meta:paragraph-count="12" meta:word-count="63" meta:character-count="369" meta:non-whitespace-character-count="317"/>
    <meta:generator>LibreOffice/7.3.7.2$Linux_X86_64 LibreOffice_project/30$Build-2</meta:generator>
  </office:meta>
</office:document-meta>
</file>